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0<text:span text:style-name="T17">.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2040759502267298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креч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23">50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2</text:span><text:span text:style-name="T17">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01455207691875579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0T07:44:49.06</dc:date>
    <meta:print-date>2024-09-10T07:44:29.33</meta:print-date>
    <meta:editing-cycles>66</meta:editing-cycles>
    <meta:editing-duration>PT8H13M15S</meta:editing-duration>
    <meta:document-statistic meta:table-count="1" meta:image-count="2" meta:object-count="0" meta:page-count="2" meta:paragraph-count="42" meta:word-count="308" meta:character-count="21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